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1000001B0FF8984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latino" svg:font-family="Palatino, Georgia, ''Times New R'" style:font-family-generic="system"/>
    <style:font-face style:name="Acidic" svg:font-family="Acidic" style:font-pitch="variable"/>
    <style:font-face style:name="Closure" svg:font-family="Closure" style:font-pitch="variable"/>
    <style:font-face style:name="BA Wet Paint" svg:font-family="'BA Wet Paint'" style:font-family-generic="modern" style:font-pitch="variable"/>
    <style:font-face style:name="Adobe Caslon Pro" svg:font-family="'Adobe Caslon Pro'" style:font-family-generic="roman" style:font-pitch="variable"/>
    <style:font-face style:name="Adobe Garamond Pro Bold" svg:font-family="'Adobe Garamond Pro Bold'" style:font-family-generic="roman" style:font-pitch="variable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3cm" fo:text-align="center" style:justify-single-word="false"/>
    </style:style>
    <style:style style:name="P2" style:family="paragraph" style:parent-style-name="Standard">
      <style:paragraph-properties style:line-height-at-least="0.503cm" fo:text-align="center" style:justify-single-word="false">
        <style:tab-stops>
          <style:tab-stop style:position="3.05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line-height-at-least="0.503cm"/>
    </style:style>
    <style:style style:name="P5" style:family="paragraph" style:parent-style-name="Standard">
      <style:paragraph-properties style:line-height-at-least="0.503cm" fo:text-align="center" style:justify-single-word="false"/>
    </style:style>
    <style:style style:name="P6" style:family="paragraph" style:parent-style-name="Standard">
      <style:paragraph-properties style:line-height-at-least="0.503cm"/>
      <style:text-properties fo:color="#000000"/>
    </style:style>
    <style:style style:name="P7" style:family="paragraph" style:parent-style-name="Standard">
      <style:paragraph-properties style:line-height-at-least="0.503cm"/>
      <style:text-properties fo:color="#000000" style:font-name="Palatino"/>
    </style:style>
    <style:style style:name="P8" style:family="paragraph" style:parent-style-name="Standard" style:master-page-name="MP0">
      <style:paragraph-properties style:line-height-at-least="0.503cm" fo:text-align="center" style:justify-single-word="false" style:page-number="auto" fo:break-before="page"/>
    </style:style>
    <style:style style:name="T1" style:family="text">
      <style:text-properties fo:color="#a68665" style:font-name="Vijaya" fo:font-size="95pt" fo:font-style="normal" style:text-underline-style="none" fo:font-weight="bold" style:font-size-asian="95pt" style:font-style-asian="normal" style:font-weight-asian="bold" style:font-size-complex="95pt" style:font-style-complex="normal" style:font-weight-complex="bold"/>
    </style:style>
    <style:style style:name="T2" style:family="text">
      <style:text-properties style:font-name="Acidic"/>
    </style:style>
    <style:style style:name="T3" style:family="text">
      <style:text-properties style:font-name="BA Wet Paint"/>
    </style:style>
    <style:style style:name="T4" style:family="text">
      <style:text-properties fo:color="#800000" style:font-name="Palatino" fo:font-size="2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22pt" style:font-style-asian="italic" style:font-weight-asian="normal" style:font-size-complex="22pt" style:font-style-complex="italic" style:font-weight-complex="normal"/>
    </style:style>
    <style:style style:name="T5" style:family="text">
      <style:text-properties fo:color="#000000" style:font-name="Closur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Palatino"/>
    </style:style>
    <style:style style:name="T7" style:family="text">
      <style:text-properties fo:color="#000000" style:font-name="Palatino" fo:font-weight="normal" style:font-weight-asian="normal" style:font-weight-complex="normal"/>
    </style:style>
    <style:style style:name="T8" style:family="text">
      <style:text-properties fo:color="#000000" style:font-name="Palatino" fo:font-size="13pt" style:font-size-asian="13pt" style:font-size-complex="13pt"/>
    </style:style>
    <style:style style:name="T9" style:family="text">
      <style:text-properties fo:color="#000000" style:font-name="Palatino" fo:font-style="normal" style:font-style-asian="normal" style:font-style-complex="normal"/>
    </style:style>
    <style:style style:name="T10" style:family="text">
      <style:text-properties fo:color="#000000" style:font-name="Palatino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Palatino" fo:font-weight="bold" style:font-weight-asian="bold" style:font-weight-complex="bold"/>
    </style:style>
    <style:style style:name="T12" style:family="text">
      <style:text-properties fo:color="#000000" style:font-name="Acidic" fo:font-size="24pt" fo:font-style="normal" style:text-underline-style="none" fo:font-weight="bold" style:text-underline-mode="continuous" style:text-overline-mode="continuous" style:text-line-through-mode="continuous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font-name="Acidic" fo:font-size="2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font-name="Acidic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Acidic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Acidi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Andalus"/>
    </style:style>
    <style:style style:name="T19" style:family="text">
      <style:text-properties fo:color="#000000" style:font-name="Andalus" fo:font-style="normal" style:font-style-asian="normal" style:font-style-complex="normal"/>
    </style:style>
    <style:style style:name="T20" style:family="text">
      <style:text-properties fo:color="#000000" style:font-name="Andalus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Andalus" fo:font-weight="normal" style:font-weight-asian="normal" style:font-weight-complex="normal"/>
    </style:style>
    <style:style style:name="T22" style:family="text">
      <style:text-properties fo:color="#000000" style:font-name="Andalus" fo:font-style="italic" style:font-style-asian="italic" style:font-style-complex="italic"/>
    </style:style>
    <style:style style:name="T23" style:family="text">
      <style:text-properties fo:color="#000000" style:font-name="Andalus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use-window-font-color="true" style:font-name="Closur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style:font-name="Acidic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Adobe Garamond Pro Bold"/>
    </style:style>
    <style:style style:name="T27" style:family="text">
      <style:text-properties style:font-name="Andal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4"/></text:span></text:p>
      <text:p text:style-name="P1"><text:span text:style-name="Strong_20_Emphasis"><text:span text:style-name="T12">Formulaire de pre-reservation</text:span></text:span></text:p>
      <text:p text:style-name="P1"><text:span text:style-name="Strong_20_Emphasis"><text:span text:style-name="T15">padmaraterie@</text:span></text:span><text:span text:style-name="Strong_20_Emphasis"><text:span text:style-name="T16">hotmail.fr</text:span></text:span></text:p>
      <text:p text:style-name="P6"/>
      <text:p text:style-name="P1"><text:span text:style-name="Strong_20_Emphasis"><text:span text:style-name="T14">Parlez moi de vous ...</text:span></text:span></text:p>
      <text:p text:style-name="P7"/>
      <text:p text:style-name="P7"><text:span text:style-name="T27">Avez-vous lu les conditions d'adoptions ?</text:span><text:span text:style-name="T2"> </text:span><text:s text:c="4"/></text:p>
      <text:p text:style-name="P4"><text:span text:style-name="Emphasis"><text:span text:style-name="T19">Nom/Prénom:</text:span></text:span><text:span text:style-name="Emphasis"><text:span text:style-name="T6"><text:tab/></text:span></text:span></text:p>
      <text:p text:style-name="P4"><text:span text:style-name="Emphasis"><text:span text:style-name="T19">Votre âge :</text:span></text:span><text:span text:style-name="Emphasis"><text:span text:style-name="T6"> <text:s text:c="4"/></text:span></text:span></text:p>
      <text:p text:style-name="P4"><text:span text:style-name="Emphasis"><text:span text:style-name="T19">Pseudonyme sur le LORD:</text:span></text:span><text:span text:style-name="Emphasis"><text:span text:style-name="T6">  <text:s text:c="5"/></text:span></text:span></text:p>
      <text:p text:style-name="P4"><text:span text:style-name="Emphasis"><text:span text:style-name="T19">Votre adresse e-mail: </text:span></text:span><text:span text:style-name="Emphasis"><text:span text:style-name="T6"><text:s text:c="5"/></text:span></text:span></text:p>
      <text:p text:style-name="P4"><text:span text:style-name="Emphasis"><text:span text:style-name="T19">Ville de domiciliation:</text:span></text:span><text:span text:style-name="Emphasis"><text:span text:style-name="T6"> <text:s text:c="4"/></text:span></text:span></text:p>
      <text:p text:style-name="P4"><text:span text:style-name="Emphasis"><text:span text:style-name="T6"/></text:span></text:p>
      <text:p text:style-name="P4"><text:span text:style-name="Emphasis"><text:span text:style-name="T19">Comment avez vous eu connaissance de cette portée (facebook/site/forums) ? </text:span></text:span><text:span text:style-name="Emphasis"><text:span text:style-name="T6"><text:s text:c="8"/></text:span></text:span><text:span text:style-name="Default_20_Paragraph_20_Font"><text:span text:style-name="T6"><text:line-break/></text:span></text:span></text:p>
      <text:p text:style-name="P1"><text:span text:style-name="Default_20_Paragraph_20_Font"><text:span text:style-name="T14">Leur futur chez <text:s/>eux ...</text:span></text:span><text:span text:style-name="Default_20_Paragraph_20_Font"><text:span text:style-name="T8"><text:line-break/></text:span></text:span></text:p>
      <text:p text:style-name="P4"><text:span text:style-name="Emphasis"><text:span text:style-name="T19">Depuis combien de temps possédez-vous des rats ?</text:span></text:span><text:span text:style-name="Emphasis"><text:span text:style-name="T6"> <text:s text:c="6"/></text:span></text:span></text:p>
      <text:p text:style-name="P4"><text:span text:style-name="Emphasis"><text:span text:style-name="T19">Combien en avez vous actuellement ? </text:span></text:span><text:span text:style-name="Emphasis"><text:span text:style-name="T6"> <text:s text:c="5"/></text:span></text:span></text:p>
      <text:p text:style-name="P4"><text:span text:style-name="Emphasis"><text:span text:style-name="T19">Quelle(s) cage(s) utilisez/utiliserez-vous ? (</text:span></text:span><text:span text:style-name="Strong_20_Emphasis"><text:span text:style-name="T20">photos des installations en fichier joint fortement appréciées) :</text:span></text:span><text:span text:style-name="Strong_20_Emphasis"><text:span text:style-name="T7"> <text:s text:c="7"/></text:span></text:span></text:p>
      <text:p text:style-name="P4"><text:span text:style-name="Emphasis"><text:span text:style-name="T20">Sur quelle(s) litière(s) sont/seront vos rats ?</text:span></text:span><text:span text:style-name="Emphasis"><text:span text:style-name="T6"> <text:s text:c="4"/></text:span></text:span></text:p>
      <text:p text:style-name="P4"><text:span text:style-name="Emphasis"><text:span text:style-name="T19">Que leur donnez/donnerez-vous à manger ?</text:span></text:span><text:span text:style-name="Emphasis"><text:span text:style-name="T6"> <text:s text:c="5"/></text:span></text:span></text:p>
      <text:p text:style-name="P4"><text:span text:style-name="Emphasis"><text:span text:style-name="T19">Dans quelle pièce vivent/vivront vos rats ?</text:span></text:span><text:span text:style-name="Emphasis"><text:span text:style-name="T6"> <text:s text:c="9"/></text:span></text:span></text:p>
      <text:p text:style-name="P4"><text:span text:style-name="Emphasis"><text:span text:style-name="T19">À quelle fréquence et combien de temps sortez/sortirez-vous vos rats ?</text:span></text:span><text:span text:style-name="Emphasis"><text:span text:style-name="T6"> <text:s text:c="9"/></text:span></text:span></text:p>
      <text:p text:style-name="P4"><text:span text:style-name="Emphasis"><text:span text:style-name="T19">A combien estimez-vous le prix d'une consultation vétérinaire ?</text:span></text:span><text:span text:style-name="Emphasis"><text:span text:style-name="T6"> <text:s text:c="8"/></text:span></text:span></text:p>
      <text:p text:style-name="P4"><text:span text:style-name="Emphasis"><text:span text:style-name="T19">Une opération ?</text:span></text:span><text:span text:style-name="Emphasis"><text:span text:style-name="T6"> <text:s text:c="7"/></text:span></text:span></text:p>
      <text:p text:style-name="P4"><text:span text:style-name="Emphasis"><text:span text:style-name="T19">Seriez-vous prêt à payer ces frais ?</text:span></text:span><text:span text:style-name="Emphasis"><text:span text:style-name="T6"> <text:s text:c="8"/></text:span></text:span></text:p>
      <text:p text:style-name="P4"><text:span text:style-name="Emphasis"><text:span text:style-name="T19">Avez-vous déjà été amené(e) à replacer des rats ?</text:span></text:span><text:span text:style-name="Emphasis"><text:span text:style-name="T6"> </text:span></text:span><text:span text:style-name="Default_20_Paragraph_20_Font"><text:span text:style-name="T6"><text:line-break/></text:span></text:span></text:p>
      <text:p text:style-name="P1"><text:span text:style-name="Default_20_Paragraph_20_Font"><text:span text:style-name="T6"><text:line-break/></text:span></text:span><text:span text:style-name="Default_20_Paragraph_20_Font"><text:span text:style-name="T25">L'adoption !</text:span></text:span><text:span text:style-name="Default_20_Paragraph_20_Font"><text:span text:style-name="T6"><text:line-break/></text:span></text:span></text:p>
      <text:p text:style-name="P4"><text:span text:style-name="Emphasis"><text:span text:style-name="T19">Quel(s) rat(s) souhaitez-vous adopter ? Sur quelle portée ? </text:span></text:span><text:span text:style-name="Emphasis"><text:span text:style-name="T6"><text:s text:c="9"/></text:span></text:span></text:p>
      <text:p text:style-name="P4"><text:span text:style-name="Emphasis"><text:span text:style-name="T19">Êtes-vous prêt à donner régulièrement des nouvelles du ou des rats adopté(s) ?</text:span></text:span><text:span text:style-name="Emphasis"><text:span text:style-name="T6"> <text:s text:c="10"/></text:span></text:span></text:p>
      <text:p text:style-name="P4"><text:span text:style-name="Emphasis"><text:span text:style-name="T19">Par quel <text:s/>moyen viendrez-vous le chercher ? </text:span></text:span><text:span text:style-name="Emphasis"><text:span text:style-name="T6"><text:s text:c="8"/></text:span></text:span><text:span text:style-name="Default_20_Paragraph_20_Font"><text:span text:style-name="T6"><text:line-break/></text:span></text:span></text:p>
      <text:p text:style-name="P1"><text:soft-page-break/><text:span text:style-name="Strong_20_Emphasis"><text:span text:style-name="T14"/></text:span></text:p>
      <text:p text:style-name="P1"><text:span text:style-name="Strong_20_Emphasis"><text:span text:style-name="T14">Droit de reproduction </text:span></text:span><text:span text:style-name="Default_20_Paragraph_20_Font"><text:span text:style-name="T6"><text:line-break/></text:span></text:span></text:p>
      <text:p text:style-name="P4"><text:span text:style-name="Emphasis"><text:span text:style-name="T19">Souhaiteriez-vous le(s) faire reproduire <text:s/>?</text:span></text:span><text:span text:style-name="Emphasis"><text:span text:style-name="T6"> <text:s text:c="15"/></text:span></text:span></text:p>
      <text:p text:style-name="P4"><text:span text:style-name="Emphasis"><text:span text:style-name="T19">Vous engagez-vous à respecter un éventuel interdit de reproduction ?</text:span></text:span><text:span text:style-name="Emphasis"><text:span text:style-name="T6"> <text:s text:c="10"/>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latino" svg:font-family="Palatino, Georgia, ''Times New R'" style:font-family-generic="system"/>
    <style:font-face style:name="Acidic" svg:font-family="Acidic" style:font-pitch="variable"/>
    <style:font-face style:name="Closure" svg:font-family="Closure" style:font-pitch="variable"/>
    <style:font-face style:name="BA Wet Paint" svg:font-family="'BA Wet Paint'" style:font-family-generic="modern" style:font-pitch="variable"/>
    <style:font-face style:name="Adobe Caslon Pro" svg:font-family="'Adobe Caslon Pro'" style:font-family-generic="roman" style:font-pitch="variable"/>
    <style:font-face style:name="Adobe Garamond Pro Bold" svg:font-family="'Adobe Garamond Pro Bold'" style:font-family-generic="roman" style:font-pitch="variable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03cm" fo:text-align="center" style:justify-single-word="false">
        <style:tab-stops>
          <style:tab-stop style:position="3.0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a68665" style:font-name="Vijaya" fo:font-size="95pt" fo:font-style="normal" style:text-underline-style="none" fo:font-weight="bold" style:font-size-asian="95pt" style:font-style-asian="normal" style:font-weight-asian="bold" style:font-size-complex="95pt" style:font-style-complex="normal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s1" text:anchor-type="paragraph" svg:width="17cm" svg:height="3.641cm" draw:z-index="1"><draw:image xlink:href="Pictures/10000000000007E1000001B0FF8984F8.jpg" xlink:type="simple" xlink:show="embed" xlink:actuate="onLoad"/></draw:frame><text:span text:style-name="Strong_20_Emphasis"><text:span text:style-name="MT1"/></text:span>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arah Elmakh</meta:initial-creator>
    <meta:creation-date>2013-05-21T13:09:00Z</meta:creation-date>
    <dc:date>2014-06-02T22:11:16.10</dc:date>
    <meta:editing-cycles>8</meta:editing-cycles>
    <meta:editing-duration>PT00H43M18S</meta:editing-duration>
    <dc:creator>sarah Elmakh</dc:creator>
    <meta:document-statistic meta:table-count="0" meta:image-count="1" meta:object-count="0" meta:page-count="2" meta:paragraph-count="30" meta:word-count="180" meta:character-count="1369"/>
    <meta:template xlink:type="simple" xlink:actuate="onRequest" xlink:title="" xlink:href="../Zizi/Downloads/formulaire_de_pr_rsa_padma_raterie.odt/Normal"/>
  </office:meta>
</office:document-meta>
</file>